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Überschrift1" style:family="paragraph">
      <style:paragraph-properties fo:text-align="center"/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Default" style:family="paragraph">
      <style:text-properties fo:font-size="14pt" style:font-size-asian="14pt" style:font-size-complex="14pt" fo:language="en" fo:country="GB"/>
    </style:style>
    <style:style style:name="P7" style:parent-style-name="Default" style:family="paragraph">
      <style:text-properties fo:font-size="11pt" style:font-size-asian="11pt" style:font-size-complex="11pt" fo:language="en" fo:country="GB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1pt" style:font-size-asian="11pt" style:font-size-complex="11pt" fo:language="en" fo:country="GB"/>
    </style:style>
    <style:style style:name="P10" style:parent-style-name="Default" style:family="paragraph">
      <style:text-properties fo:font-size="14pt" style:font-size-asian="14pt" style:font-size-complex="14pt" fo:language="en" fo:country="GB"/>
    </style:style>
    <style:style style:name="P11" style:parent-style-name="Default" style:family="paragraph">
      <style:text-properties fo:font-size="11pt" style:font-size-asian="11pt" style:font-size-complex="11pt" fo:language="en" fo:country="GB"/>
    </style:style>
    <style:style style:name="P12" style:parent-style-name="Default" style:family="paragraph">
      <style:text-properties fo:font-size="14pt" style:font-size-asian="14pt" style:font-size-complex="14pt" fo:language="en" fo:country="GB"/>
    </style:style>
    <style:style style:name="P13" style:parent-style-name="Default" style:family="paragraph">
      <style:text-properties fo:font-size="11pt" style:font-size-asian="11pt" style:font-size-complex="11pt" fo:language="en" fo:country="GB"/>
    </style:style>
    <style:style style:name="P14" style:parent-style-name="Default" style:family="paragraph">
      <style:text-properties fo:font-size="14pt" style:font-size-asian="14pt" style:font-size-complex="14pt" fo:language="en" fo:country="GB"/>
    </style:style>
    <style:style style:name="P15" style:parent-style-name="Default" style:family="paragraph">
      <style:text-properties fo:font-size="11pt" style:font-size-asian="11pt" style:font-size-complex="11pt" fo:language="en" fo:country="GB"/>
    </style:style>
    <style:style style:name="P16" style:parent-style-name="Default" style:family="paragraph">
      <style:text-properties fo:font-size="14pt" style:font-size-asian="14pt" style:font-size-complex="14pt" fo:language="en" fo:country="GB"/>
    </style:style>
    <style:style style:name="P17" style:parent-style-name="Default" style:family="paragraph">
      <style:text-properties fo:font-size="11pt" style:font-size-asian="11pt" style:font-size-complex="11pt" fo:language="en" fo:country="GB"/>
    </style:style>
    <style:style style:name="P18" style:parent-style-name="Default" style:family="paragraph">
      <style:text-properties fo:font-size="14pt" style:font-size-asian="14pt" style:font-size-complex="14pt" fo:language="en" fo:country="GB"/>
    </style:style>
    <style:style style:name="P19" style:parent-style-name="Default" style:family="paragraph">
      <style:text-properties fo:font-size="11pt" style:font-size-asian="11pt" style:font-size-complex="11pt" fo:language="en" fo:country="GB"/>
    </style:style>
    <style:style style:name="P20" style:parent-style-name="Default" style:family="paragraph">
      <style:text-properties fo:font-size="14pt" style:font-size-asian="14pt" style:font-size-complex="14pt" fo:language="en" fo:country="GB"/>
    </style:style>
    <style:style style:name="P21" style:parent-style-name="Default" style:family="paragraph">
      <style:text-properties fo:font-size="11pt" style:font-size-asian="11pt" style:font-size-complex="11pt" fo:language="en" fo:country="GB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1pt" style:font-size-asian="11pt" style:font-size-complex="11pt" fo:language="en" fo:country="GB"/>
    </style:style>
    <style:style style:name="P24" style:parent-style-name="Default" style:family="paragraph">
      <style:text-properties fo:font-size="14pt" style:font-size-asian="14pt" style:font-size-complex="14pt" fo:language="en" fo:country="GB"/>
    </style:style>
    <style:style style:name="P25" style:parent-style-name="Default" style:family="paragraph">
      <style:text-properties fo:font-size="11pt" style:font-size-asian="11pt" style:font-size-complex="11pt" fo:language="en" fo:country="GB"/>
    </style:style>
    <style:style style:name="P26" style:parent-style-name="Default" style:family="paragraph">
      <style:text-properties fo:font-size="14pt" style:font-size-asian="14pt" style:font-size-complex="14pt" fo:language="en" fo:country="GB"/>
    </style:style>
    <style:style style:name="P27" style:parent-style-name="Default" style:family="paragraph">
      <style:text-properties fo:font-size="11pt" style:font-size-asian="11pt" style:font-size-complex="11pt" fo:language="en" fo:country="GB"/>
    </style:style>
    <style:style style:name="P28" style:parent-style-name="Default" style:family="paragraph">
      <style:text-properties fo:font-size="11pt" style:font-size-asian="11pt" style:font-size-complex="11pt" fo:language="en" fo:country="GB"/>
    </style:style>
    <style:style style:name="P29" style:parent-style-name="Default" style:family="paragraph">
      <style:text-properties fo:font-size="11pt" style:font-size-asian="11pt" style:font-size-complex="11pt" fo:language="en" fo:country="GB"/>
    </style:style>
    <style:style style:name="P30" style:parent-style-name="Default" style:family="paragraph">
      <style:text-properties fo:font-size="11pt" style:font-size-asian="11pt" style:font-size-complex="11pt" fo:language="en" fo:country="GB"/>
    </style:style>
    <style:style style:name="P31" style:parent-style-name="Default" style:family="paragraph">
      <style:text-properties fo:font-size="11pt" style:font-size-asian="11pt" style:font-size-complex="11pt" fo:language="en" fo:country="GB"/>
    </style:style>
    <style:style style:name="P32" style:parent-style-name="Default" style:family="paragraph">
      <style:text-properties fo:font-size="11pt" style:font-size-asian="11pt" style:font-size-complex="11pt" fo:language="en" fo:country="GB"/>
    </style:style>
    <style:style style:name="P33" style:parent-style-name="Default" style:family="paragraph">
      <style:text-properties fo:font-size="11pt" style:font-size-asian="11pt" style:font-size-complex="11pt" fo:language="en" fo:country="GB"/>
    </style:style>
    <style:style style:name="P34" style:parent-style-name="Default" style:family="paragraph">
      <style:text-properties fo:font-size="11pt" style:font-size-asian="11pt" style:font-size-complex="11pt" fo:language="en" fo:country="GB"/>
    </style:style>
    <style:style style:name="P35" style:parent-style-name="Default" style:family="paragraph">
      <style:text-properties fo:font-size="11pt" style:font-size-asian="11pt" style:font-size-complex="11pt" fo:language="en" fo:country="GB"/>
    </style:style>
    <style:style style:name="P36" style:parent-style-name="Default" style:family="paragraph">
      <style:text-properties fo:font-size="11pt" style:font-size-asian="11pt" style:font-size-complex="11pt" fo:language="en" fo:country="GB"/>
    </style:style>
    <style:style style:name="P37" style:parent-style-name="Default" style:family="paragraph">
      <style:text-properties fo:font-size="11pt" style:font-size-asian="11pt" style:font-size-complex="11pt" fo:language="en" fo:country="GB"/>
    </style:style>
    <style:style style:name="P38" style:parent-style-name="Default" style:family="paragraph">
      <style:text-properties fo:font-size="11pt" style:font-size-asian="11pt" style:font-size-complex="11pt" fo:language="en" fo:country="GB"/>
    </style:style>
    <style:style style:name="P39" style:parent-style-name="Default" style:family="paragraph">
      <style:text-properties fo:font-size="11pt" style:font-size-asian="11pt" style:font-size-complex="11pt" fo:language="en" fo:country="GB"/>
    </style:style>
    <style:style style:name="P40" style:parent-style-name="Default" style:family="paragraph">
      <style:text-properties fo:font-size="11pt" style:font-size-asian="11pt" style:font-size-complex="11pt" fo:language="en" fo:country="GB"/>
    </style:style>
    <style:style style:name="P41" style:parent-style-name="Default" style:family="paragraph">
      <style:text-properties fo:font-size="11pt" style:font-size-asian="11pt" style:font-size-complex="11pt" fo:language="en" fo:country="GB"/>
    </style:style>
    <style:style style:name="P42" style:parent-style-name="Default" style:family="paragraph">
      <style:text-properties fo:font-size="11pt" style:font-size-asian="11pt" style:font-size-complex="11pt" fo:language="en" fo:country="GB"/>
    </style:style>
    <style:style style:name="P43" style:parent-style-name="Default" style:family="paragraph">
      <style:text-properties fo:font-size="11pt" style:font-size-asian="11pt" style:font-size-complex="11pt" fo:language="en" fo:country="GB"/>
    </style:style>
    <style:style style:name="P44" style:parent-style-name="Default" style:family="paragraph">
      <style:text-properties fo:font-size="11pt" style:font-size-asian="11pt" style:font-size-complex="11pt" fo:language="en" fo:country="GB"/>
    </style:style>
    <style:style style:name="P45" style:parent-style-name="Default" style:family="paragraph">
      <style:text-properties fo:font-size="11pt" style:font-size-asian="11pt" style:font-size-complex="11pt" fo:language="en" fo:country="GB"/>
    </style:style>
    <style:style style:name="P46" style:parent-style-name="Default" style:family="paragraph">
      <style:text-properties fo:font-size="11pt" style:font-size-asian="11pt" style:font-size-complex="11pt" fo:language="en" fo:country="GB"/>
    </style:style>
    <style:style style:name="P47" style:parent-style-name="Default" style:family="paragraph">
      <style:text-properties fo:font-size="11pt" style:font-size-asian="11pt" style:font-size-complex="11pt" fo:language="en" fo:country="GB"/>
    </style:style>
    <style:style style:name="P48" style:parent-style-name="Default" style:family="paragraph">
      <style:text-properties fo:font-size="11pt" style:font-size-asian="11pt" style:font-size-complex="11pt" fo:language="en" fo:country="GB"/>
    </style:style>
    <style:style style:name="P49" style:parent-style-name="Default" style:family="paragraph">
      <style:text-properties fo:font-size="11pt" style:font-size-asian="11pt" style:font-size-complex="11pt" fo:language="en" fo:country="GB"/>
    </style:style>
    <style:style style:name="P50" style:parent-style-name="Default" style:family="paragraph">
      <style:text-properties fo:font-size="11pt" style:font-size-asian="11pt" style:font-size-complex="11pt" fo:language="en" fo:country="GB"/>
    </style:style>
    <style:style style:name="P51" style:parent-style-name="Default" style:family="paragraph">
      <style:text-properties fo:font-size="11pt" style:font-size-asian="11pt" style:font-size-complex="11pt" fo:language="en" fo:country="GB"/>
    </style:style>
    <style:style style:name="P52" style:parent-style-name="Default" style:family="paragraph">
      <style:paragraph-properties fo:break-before="page"/>
      <style:text-properties fo:font-size="16pt" style:font-size-asian="16pt" style:font-size-complex="16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.5pt" style:font-size-asian="11.5pt" style:font-size-complex="11.5pt" fo:language="en" fo:country="GB"/>
    </style:style>
    <style:style style:name="P55" style:parent-style-name="Default" style:family="paragraph">
      <style:text-properties fo:font-size="11pt" style:font-size-asian="11pt" style:font-size-complex="11pt" fo:language="en" fo:country="GB"/>
    </style:style>
    <style:style style:name="P56" style:parent-style-name="Default" style:family="paragraph">
      <style:text-properties fo:font-size="11.5pt" style:font-size-asian="11.5pt" style:font-size-complex="11.5pt" fo:language="en" fo:country="GB"/>
    </style:style>
    <style:style style:name="P57" style:parent-style-name="Default" style:family="paragraph">
      <style:text-properties fo:font-size="11pt" style:font-size-asian="11pt" style:font-size-complex="11pt" fo:language="en" fo:country="GB"/>
    </style:style>
    <style:style style:name="P58" style:parent-style-name="Default" style:family="paragraph">
      <style:text-properties fo:font-size="11.5pt" style:font-size-asian="11.5pt" style:font-size-complex="11.5pt" fo:language="en" fo:country="GB"/>
    </style:style>
    <style:style style:name="P59" style:parent-style-name="Default" style:family="paragraph">
      <style:text-properties fo:font-size="11pt" style:font-size-asian="11pt" style:font-size-complex="11pt" fo:language="en" fo:country="GB"/>
    </style:style>
    <style:style style:name="P60" style:parent-style-name="Default" style:family="paragraph">
      <style:text-properties fo:font-size="11.5pt" style:font-size-asian="11.5pt" style:font-size-complex="11.5pt" fo:language="en" fo:country="GB"/>
    </style:style>
    <style:style style:name="P61" style:parent-style-name="Default" style:family="paragraph">
      <style:text-properties fo:font-size="11pt" style:font-size-asian="11pt" style:font-size-complex="11pt" fo:language="en" fo:country="GB"/>
    </style:style>
    <style:style style:name="P62" style:parent-style-name="Default" style:family="paragraph">
      <style:text-properties fo:font-size="11.5pt" style:font-size-asian="11.5pt" style:font-size-complex="11.5pt" fo:language="en" fo:country="GB"/>
    </style:style>
    <style:style style:name="P63" style:parent-style-name="Default" style:family="paragraph">
      <style:text-properties fo:font-size="11pt" style:font-size-asian="11pt" style:font-size-complex="11pt" fo:language="en" fo:country="GB"/>
    </style:style>
    <style:style style:name="P64" style:parent-style-name="Default" style:family="paragraph">
      <style:paragraph-properties fo:break-before="page"/>
    </style:style>
    <style:style style:name="T65" style:parent-style-name="Absatz-Standardschriftart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P66" style:parent-style-name="Default" style:family="paragraph">
      <style:text-properties fo:font-size="11pt" style:font-size-asian="11pt" style:font-size-complex="11pt" fo:language="en" fo:country="GB"/>
    </style:style>
    <style:style style:name="P67" style:parent-style-name="Default" style:family="paragraph">
      <style:text-properties fo:font-size="11pt" style:font-size-asian="11pt" style:font-size-complex="11pt" fo:language="en" fo:country="GB"/>
    </style:style>
    <style:style style:name="P68" style:parent-style-name="Default" style:family="paragraph">
      <style:text-properties fo:font-size="11pt" style:font-size-asian="11pt" style:font-size-complex="11pt" fo:language="en" fo:country="GB"/>
    </style:style>
    <style:style style:name="P69" style:parent-style-name="Default" style:family="paragraph">
      <style:text-properties fo:font-size="11pt" style:font-size-asian="11pt" style:font-size-complex="11pt" fo:language="en" fo:country="GB"/>
    </style:style>
    <style:style style:name="P70" style:parent-style-name="Default" style:family="paragraph">
      <style:text-properties fo:font-size="11pt" style:font-size-asian="11pt" style:font-size-complex="11pt" fo:language="en" fo:country="GB"/>
    </style:style>
    <style:style style:name="P71" style:parent-style-name="Default" style:family="paragraph">
      <style:text-properties fo:font-size="11pt" style:font-size-asian="11pt" style:font-size-complex="11pt" fo:language="en" fo:country="GB"/>
    </style:style>
    <style:style style:name="P72" style:parent-style-name="Default" style:family="paragraph">
      <style:text-properties fo:font-size="11pt" style:font-size-asian="11pt" style:font-size-complex="11pt" fo:language="en" fo:country="GB"/>
    </style:style>
    <style:style style:name="P73" style:parent-style-name="Default" style:family="paragraph">
      <style:text-properties fo:font-size="11pt" style:font-size-asian="11pt" style:font-size-complex="11pt" fo:language="en" fo:country="GB"/>
    </style:style>
    <style:style style:name="T7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76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77" style:parent-style-name="Absatz-Standardschriftart" style:family="text">
      <style:text-properties fo:font-size="11.5pt" style:font-size-asian="11.5pt" style:font-size-complex="11.5pt"/>
    </style:style>
    <style:style style:name="P78" style:parent-style-name="Default" style:family="paragraph">
      <style:text-properties fo:font-size="11pt" style:font-size-asian="11pt" style:font-size-complex="11pt"/>
    </style:style>
    <style:style style:name="T79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Absatz-Standardschriftart" style:family="text">
      <style:text-properties fo:font-size="11.5pt" style:font-size-asian="11.5pt" style:font-size-complex="11.5pt"/>
    </style:style>
    <style:style style:name="P81" style:parent-style-name="Default" style:family="paragraph">
      <style:text-properties fo:font-size="11pt" style:font-size-asian="11pt" style:font-size-complex="11pt"/>
    </style:style>
    <style:style style:name="T82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83" style:parent-style-name="Absatz-Standardschriftart" style:family="text">
      <style:text-properties fo:font-size="11.5pt" style:font-size-asian="11.5pt" style:font-size-complex="11.5pt"/>
    </style:style>
    <style:style style:name="P84" style:parent-style-name="Default" style:family="paragraph">
      <style:text-properties fo:font-size="11pt" style:font-size-asian="11pt" style:font-size-complex="11pt"/>
    </style:style>
    <style:style style:name="T85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86" style:parent-style-name="Absatz-Standardschriftart" style:family="text">
      <style:text-properties fo:font-size="11.5pt" style:font-size-asian="11.5pt" style:font-size-complex="11.5pt"/>
    </style:style>
    <style:style style:name="P87" style:parent-style-name="Default" style:family="paragraph">
      <style:text-properties fo:font-size="11pt" style:font-size-asian="11pt" style:font-size-complex="11pt"/>
    </style:style>
    <style:style style:name="T88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89" style:parent-style-name="Absatz-Standardschriftart" style:family="text">
      <style:text-properties fo:font-size="11.5pt" style:font-size-asian="11.5pt" style:font-size-complex="11.5pt"/>
    </style:style>
    <style:style style:name="P90" style:parent-style-name="Default" style:family="paragraph">
      <style:text-properties fo:font-size="11pt" style:font-size-asian="11pt" style:font-size-complex="11pt"/>
    </style:style>
    <style:style style:name="T91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Absatz-Standardschriftart" style:family="text">
      <style:text-properties fo:font-size="11.5pt" style:font-size-asian="11.5pt" style:font-size-complex="11.5pt"/>
    </style:style>
    <style:style style:name="P93" style:parent-style-name="Default" style:family="paragraph">
      <style:text-properties fo:font-size="11pt" style:font-size-asian="11pt" style:font-size-complex="11pt"/>
    </style:style>
    <style:style style:name="T94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95" style:parent-style-name="Absatz-Standardschriftart" style:family="text">
      <style:text-properties fo:font-size="11.5pt" style:font-size-asian="11.5pt" style:font-size-complex="11.5pt"/>
    </style:style>
    <style:style style:name="P96" style:parent-style-name="Default" style:family="paragraph">
      <style:text-properties fo:font-size="11pt" style:font-size-asian="11pt" style:font-size-complex="11pt"/>
    </style:style>
    <style:style style:name="T97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98" style:parent-style-name="Absatz-Standardschriftart" style:family="text">
      <style:text-properties fo:font-size="11.5pt" style:font-size-asian="11.5pt" style:font-size-complex="11.5pt"/>
    </style:style>
    <style:style style:name="P99" style:parent-style-name="Default" style:family="paragraph">
      <style:text-properties fo:font-size="11pt" style:font-size-asian="11pt" style:font-size-complex="11pt"/>
    </style:style>
    <style:style style:name="T100" style:parent-style-name="Absatz-Standardschriftart" style:family="text">
      <style:text-properties fo:font-weight="bold" style:font-weight-asian="bold" style:font-weight-complex="bold" fo:font-size="11.5pt" style:font-size-asian="11.5pt" style:font-size-complex="11.5pt"/>
    </style:style>
    <style:style style:name="T101" style:parent-style-name="Absatz-Standardschriftart" style:family="text">
      <style:text-properties fo:font-size="11.5pt" style:font-size-asian="11.5pt" style:font-size-complex="11.5pt"/>
    </style:style>
    <style:style style:name="T102" style:parent-style-name="Absatz-Standardschriftart" style:family="text">
      <style:text-properties fo:font-size="11.5pt" style:font-size-asian="11.5pt" style:font-size-complex="11.5pt"/>
    </style:style>
    <style:style style:name="T103" style:parent-style-name="Absatz-Standardschriftart" style:family="text">
      <style:text-properties fo:font-size="11pt" style:font-size-asian="11pt" style:font-size-complex="11pt"/>
    </style:style>
    <style:style style:name="P104" style:parent-style-name="Default" style:family="paragraph">
      <style:paragraph-properties fo:break-before="page"/>
      <style:text-properties fo:font-size="16pt" style:font-size-asian="16pt" style:font-size-complex="16pt" fo:language="en" fo:country="GB"/>
    </style:style>
    <style:style style:name="P105" style:parent-style-name="Default" style:family="paragraph">
      <style:text-properties fo:font-size="11pt" style:font-size-asian="11pt" style:font-size-complex="11pt" fo:language="en" fo:country="GB"/>
    </style:style>
    <style:style style:name="P106" style:parent-style-name="Default" style:family="paragraph">
      <style:text-properties fo:font-size="11pt" style:font-size-asian="11pt" style:font-size-complex="11pt" fo:language="en" fo:country="GB"/>
    </style:style>
    <style:style style:name="P107" style:parent-style-name="Default" style:family="paragraph">
      <style:text-properties fo:font-size="11pt" style:font-size-asian="11pt" style:font-size-complex="11pt" fo:language="en" fo:country="GB"/>
    </style:style>
    <style:style style:name="P108" style:parent-style-name="Default" style:family="paragraph">
      <style:text-properties fo:font-size="11pt" style:font-size-asian="11pt" style:font-size-complex="11pt" fo:language="en" fo:country="GB"/>
    </style:style>
    <style:style style:name="P109" style:parent-style-name="Default" style:family="paragraph">
      <style:text-properties fo:font-size="11pt" style:font-size-asian="11pt" style:font-size-complex="11pt" fo:language="en" fo:country="GB"/>
    </style:style>
    <style:style style:name="P110" style:parent-style-name="Default" style:family="paragraph">
      <style:text-properties fo:font-size="11pt" style:font-size-asian="11pt" style:font-size-complex="11pt" fo:language="en" fo:country="GB"/>
    </style:style>
    <style:style style:name="P111" style:parent-style-name="Default" style:family="paragraph">
      <style:text-properties fo:font-size="11pt" style:font-size-asian="11pt" style:font-size-complex="11pt" fo:language="en" fo:country="GB"/>
    </style:style>
    <style:style style:name="P112" style:parent-style-name="Default" style:family="paragraph">
      <style:text-properties fo:font-size="11pt" style:font-size-asian="11pt" style:font-size-complex="11pt" fo:language="en" fo:country="GB"/>
    </style:style>
    <style:style style:name="T11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15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16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17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18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19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20" style:parent-style-name="Absatz-Standardschriftart" style:family="text">
      <style:text-properties fo:font-size="11pt" style:font-size-asian="11pt" style:font-size-complex="11pt" fo:language="en" fo:country="GB"/>
    </style:style>
    <style:style style:name="T121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22" style:parent-style-name="Absatz-Standardschriftart" style:family="text">
      <style:text-properties fo:font-size="11pt" style:font-size-asian="11pt" style:font-size-complex="11pt" fo:language="en" fo:country="GB"/>
    </style:style>
    <style:style style:name="T123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24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25" style:parent-style-name="Absatz-Standardschriftart" style:family="text">
      <style:text-properties fo:font-size="11pt" style:font-size-asian="11pt" style:font-size-complex="11pt" fo:language="en" fo:country="GB"/>
    </style:style>
    <style:style style:name="T12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text-properties fo:font-size="11pt" style:font-size-asian="11pt" style:font-size-complex="11pt"/>
    </style:style>
    <style:style style:name="T128" style:parent-style-name="Absatz-Standardschriftart" style:family="text">
      <style:text-properties fo:background-color="#FFFF00"/>
    </style:style>
    <style:style style:name="T129" style:parent-style-name="Absatz-Standardschriftart" style:family="text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 fo:language="en" fo:country="GB"/>
    </style:style>
    <style:style style:name="P131" style:parent-style-name="Standard" style:family="paragraph">
      <style:text-properties fo:language="en" fo:country="GB"/>
    </style:style>
    <style:style style:name="T132" style:parent-style-name="Absatz-Standardschriftart" style:family="text">
      <style:text-properties fo:language="en" fo:country="GB"/>
    </style:style>
    <style:style style:name="T133" style:parent-style-name="Absatz-Standardschriftart" style:family="text">
      <style:text-properties fo:font-weight="bold" style:font-weight-asian="bold" style:font-weight-complex="bold" fo:language="en" fo:country="GB"/>
    </style:style>
    <style:style style:name="T134" style:parent-style-name="Absatz-Standardschriftart" style:family="text">
      <style:text-properties fo:language="en" fo:country="GB"/>
    </style:style>
    <style:style style:name="T135" style:parent-style-name="Absatz-Standardschriftart" style:family="text">
      <style:text-properties fo:language="en" fo:country="GB"/>
    </style:style>
    <style:style style:name="T136" style:parent-style-name="Absatz-Standardschriftart" style:family="text">
      <style:text-properties fo:font-weight="bold" style:font-weight-asian="bold" style:font-weight-complex="bold" fo:language="en" fo:country="GB"/>
    </style:style>
    <style:style style:name="T137" style:parent-style-name="Absatz-Standardschriftart" style:family="text">
      <style:text-properties fo:language="en" fo:country="GB"/>
    </style:style>
    <style:style style:name="T138" style:parent-style-name="Absatz-Standardschriftart" style:family="text">
      <style:text-properties fo:language="en" fo:country="GB"/>
    </style:style>
    <style:style style:name="T139" style:parent-style-name="Absatz-Standardschriftart" style:family="text">
      <style:text-properties fo:font-weight="bold" style:font-weight-asian="bold" style:font-weight-complex="bold" fo:language="en" fo:country="GB"/>
    </style:style>
    <style:style style:name="T140" style:parent-style-name="Absatz-Standardschriftart" style:family="text">
      <style:text-properties fo:language="en" fo:country="GB"/>
    </style:style>
    <style:style style:name="T141" style:parent-style-name="Absatz-Standardschriftart" style:family="text">
      <style:text-properties fo:language="en" fo:country="GB"/>
    </style:style>
    <style:style style:name="T142" style:parent-style-name="Absatz-Standardschriftart" style:family="text">
      <style:text-properties fo:font-weight="bold" style:font-weight-asian="bold" style:font-weight-complex="bold" fo:language="en" fo:country="GB"/>
    </style:style>
    <style:style style:name="T143" style:parent-style-name="Absatz-Standardschriftart" style:family="text">
      <style:text-properties fo:language="en" fo:country="GB"/>
    </style:style>
    <style:style style:name="T144" style:parent-style-name="Absatz-Standardschriftart" style:family="text">
      <style:text-properties fo:language="en" fo:country="GB"/>
    </style:style>
    <style:style style:name="T145" style:parent-style-name="Absatz-Standardschriftart" style:family="text">
      <style:text-properties fo:font-weight="bold" style:font-weight-asian="bold" style:font-weight-complex="bold" fo:language="en" fo:country="GB"/>
    </style:style>
    <style:style style:name="T146" style:parent-style-name="Absatz-Standardschriftart" style:family="text">
      <style:text-properties fo:language="en" fo:country="GB"/>
    </style:style>
    <style:style style:name="T147" style:parent-style-name="Absatz-Standardschriftart" style:family="text">
      <style:text-properties fo:language="en" fo:country="GB"/>
    </style:style>
    <style:style style:name="T148" style:parent-style-name="Absatz-Standardschriftart" style:family="text">
      <style:text-properties fo:font-weight="bold" style:font-weight-asian="bold" style:font-weight-complex="bold" fo:language="en" fo:country="GB"/>
    </style:style>
    <style:style style:name="T149" style:parent-style-name="Absatz-Standardschriftart" style:family="text">
      <style:text-properties fo:language="en" fo:country="GB"/>
    </style:style>
    <style:style style:name="T150" style:parent-style-name="Absatz-Standardschriftart" style:family="text">
      <style:text-properties fo:language="en" fo:country="GB"/>
    </style:style>
    <style:style style:name="T151" style:parent-style-name="Absatz-Standardschriftart" style:family="text">
      <style:text-properties fo:font-weight="bold" style:font-weight-asian="bold" style:font-weight-complex="bold" fo:language="en" fo:country="GB"/>
    </style:style>
    <style:style style:name="T152" style:parent-style-name="Absatz-Standardschriftart" style:family="text">
      <style:text-properties fo:language="en" fo:country="GB"/>
    </style:style>
    <style:style style:name="T153" style:parent-style-name="Absatz-Standardschriftart" style:family="text">
      <style:text-properties fo:language="en" fo:country="GB"/>
    </style:style>
    <style:style style:name="T154" style:parent-style-name="Absatz-Standardschriftart" style:family="text">
      <style:text-properties fo:font-weight="bold" style:font-weight-asian="bold" style:font-weight-complex="bold" fo:language="en" fo:country="GB"/>
    </style:style>
    <style:style style:name="T155" style:parent-style-name="Absatz-Standardschriftart" style:family="text">
      <style:text-properties fo:language="en" fo:country="GB"/>
    </style:style>
    <style:style style:name="T156" style:parent-style-name="Absatz-Standardschriftart" style:family="text">
      <style:text-properties fo:language="en" fo:country="GB"/>
    </style:style>
    <style:style style:name="T157" style:parent-style-name="Absatz-Standardschriftart" style:family="text">
      <style:text-properties fo:font-weight="bold" style:font-weight-asian="bold" style:font-weight-complex="bold" fo:language="en" fo:country="GB"/>
    </style:style>
    <style:style style:name="T158" style:parent-style-name="Absatz-Standardschriftart" style:family="text">
      <style:text-properties fo:language="en" fo:country="GB"/>
    </style:style>
    <style:style style:name="P159" style:parent-style-name="Default" style:family="paragraph">
      <style:text-properties fo:font-size="11pt" style:font-size-asian="11pt" style:font-size-complex="11pt"/>
    </style:style>
    <style:style style:name="P160" style:parent-style-name="Default" style:family="paragraph">
      <style:text-properties fo:font-size="11pt" style:font-size-asian="11pt" style:font-size-complex="11pt"/>
    </style:style>
    <style:style style:name="P161" style:parent-style-name="Default" style:family="paragraph">
      <style:text-properties fo:font-size="11pt" style:font-size-asian="11pt" style:font-size-complex="11pt"/>
    </style:style>
    <style:style style:name="P162" style:parent-style-name="Default" style:family="paragraph">
      <style:text-properties fo:font-size="11pt" style:font-size-asian="11pt" style:font-size-complex="11pt"/>
    </style:style>
    <style:style style:name="P163" style:parent-style-name="Default" style:family="paragraph">
      <style:text-properties fo:font-size="14pt" style:font-size-asian="14pt" style:font-size-complex="14pt"/>
    </style:style>
    <style:style style:name="P164" style:parent-style-name="Default" style:family="paragraph">
      <style:text-properties fo:font-size="11pt" style:font-size-asian="11pt" style:font-size-complex="11pt"/>
    </style:style>
    <style:style style:name="P165" style:parent-style-name="Default" style:family="paragraph">
      <style:text-properties fo:font-size="11pt" style:font-size-asian="11pt" style:font-size-complex="11pt"/>
    </style:style>
    <style:style style:name="P166" style:parent-style-name="Default" style:family="paragraph">
      <style:text-properties fo:font-size="11pt" style:font-size-asian="11pt" style:font-size-complex="11pt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Default" style:family="paragraph">
      <style:text-properties fo:font-size="11pt" style:font-size-asian="11pt" style:font-size-complex="11pt"/>
    </style:style>
    <style:style style:name="P169" style:parent-style-name="Default" style:family="paragraph">
      <style:text-properties fo:font-size="11pt" style:font-size-asian="11pt" style:font-size-complex="11pt"/>
    </style:style>
    <style:style style:name="P170" style:parent-style-name="Default" style:family="paragraph">
      <style:text-properties fo:font-size="11pt" style:font-size-asian="11pt" style:font-size-complex="11pt"/>
    </style:style>
    <style:style style:name="P171" style:parent-style-name="Default" style:family="paragraph">
      <style:text-properties fo:font-size="11pt" style:font-size-asian="11pt" style:font-size-complex="11pt"/>
    </style:style>
    <style:style style:name="P172" style:parent-style-name="Default" style:family="paragraph">
      <style:text-properties fo:font-size="11pt" style:font-size-asian="11pt" style:font-size-complex="11pt"/>
    </style:style>
    <style:style style:name="P173" style:parent-style-name="Default" style:family="paragraph">
      <style:text-properties fo:font-size="11pt" style:font-size-asian="11pt" style:font-size-complex="11pt"/>
    </style:style>
    <style:style style:name="P174" style:parent-style-name="Default" style:family="paragraph">
      <style:text-properties fo:font-size="11pt" style:font-size-asian="11pt" style:font-size-complex="11pt"/>
    </style:style>
    <style:style style:name="P175" style:parent-style-name="Default" style:family="paragraph">
      <style:text-properties fo:font-size="11pt" style:font-size-asian="11pt" style:font-size-complex="11pt"/>
    </style:style>
    <style:style style:name="P176" style:parent-style-name="Default" style:family="paragraph">
      <style:text-properties fo:font-size="11pt" style:font-size-asian="11pt" style:font-size-complex="11pt"/>
    </style:style>
    <style:style style:name="T177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1">JUICY – ALLERGENE UND ZUSATZSTOFFE</text:h>
      <text:p text:style-name="P3"/>
      <text:p text:style-name="P4"/>
      <text:p text:style-name="P5"/>
      <text:p text:style-name="P6">AVOCADOMASH –Avocado, Tomate, Sprossen, Limette, Chili-Oil<text:s/></text:p>
      <text:p text:style-name="P7">vegan, *A, Wh, Ry, Ba, Oa, Sp, L, M, N<text:s/></text:p>
      <text:p text:style-name="P8">VEGETABELS –Grillgemüse, süßer Senf, Rucola / Salat (vegan)<text:s/></text:p>
      <text:p text:style-name="P9">vegan, *A, Wh, Ry, Ba, Oa, Sp, L, M, N<text:s/></text:p>
      <text:p text:style-name="P10">VAGEL – Seitan, Hummus, Tomate, Rucola / Salat (vegan)<text:s/></text:p>
      <text:p text:style-name="P11">vegan, *A, Wh, Ry, Ba, Oa, Sp, L, M, N, 15<text:s/></text:p>
      <text:p text:style-name="P12">PUFFER – Zuchinipuffer, Hummus, Granatapfelsauce, Salat (vegan)<text:s/></text:p>
      <text:p text:style-name="P13">vegan, *A, Wh, Ry, Ba, Oa, Sp, L, M, N<text:s/></text:p>
      <text:p text:style-name="P14">CHEESY - Gouda, Frischkäse, Tomate, Gurke, Rucola<text:s/></text:p>
      <text:p text:style-name="P15">veggie, *A, Wh, Ry, Ba, Oa, Sp, L, M, N, G<text:s/></text:p>
      <text:p text:style-name="P16">ITALO –Mozzarella, Tomate, Rucola, Pesto<text:s/></text:p>
      <text:p text:style-name="P17">veggie, *A, Wh, Ry, Ba, Oa, Sp, L, M, N, G<text:s/></text:p>
      <text:p text:style-name="P18">FIG&amp;FETA – Fetakäse, Feigenmarmelade, Walnüsse, Tomate, Gurke, Salat<text:s/></text:p>
      <text:p text:style-name="P19">veggie, *A, Wh, Ry, Ba, Oa, Sp, L, M, N, Wa, Ha, Al, H, 9, G<text:s/></text:p>
      <text:p text:style-name="P20">CHICKEN – Hühnerbrustfilet, Mango-Curry Sauce, Tomate, Gurke, Rucola / Salat<text:s/></text:p>
      <text:p text:style-name="P21">*A, Wh, Ry, Ba, Oa, Sp, L, M, N, G, 2.1, 9, 15<text:s/></text:p>
      <text:p text:style-name="P22">Lox´N´Cream – Räucherlachs, Frischkäse, Schnittlauch, Tomate, Gurke, Salat<text:s/></text:p>
      <text:p text:style-name="P23">*A, Wh, Ry, Ba, Oa, Sp, L, M, N, G, 2.1, 9, 15<text:s/></text:p>
      <text:p text:style-name="P24">TUNA – Tunfischcreme, Schnittlauch, Remoulade, Tomate, Gurke, Salat<text:s/></text:p>
      <text:p text:style-name="P25">*A, Wh, Ry, Ba, Oa, Sp, L, M, N, G, 2.1, 9, 15<text:s/></text:p>
      <text:p text:style-name="P26">NEW YORK DELUXE – Pastrami (vom Rind), Frischkäse, Tomate, Gurke, Salat<text:s/></text:p>
      <text:p text:style-name="P27">*A, Wh Ry, Ba, Oa, Sp, L, M, N, G, 2.1, 9, 15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Spread Bagel´s<text:s/></text:p>
      <text:p text:style-name="P53">(Sesambagel mit einem Aufstrich nach Wahl)<text:s/></text:p>
      <text:p text:style-name="P54">- CreamCheese natur<text:s/></text:p>
      <text:p text:style-name="P55">veggie, *A, Wh, Ry, Ba, Oa, Sp, L, M, N, G, 1, 9<text:s/></text:p>
      <text:p text:style-name="P56">- CreamCheese strawberry<text:s/></text:p>
      <text:p text:style-name="P57">veggie, *A, Wh, Ry, Ba, Oa, Sp, L, M, N, G, 1, 9<text:s/></text:p>
      <text:p text:style-name="P58">- Peanut &amp; Jam<text:s/></text:p>
      <text:p text:style-name="P59">veggie, *A, Wh, Ry, Ba, Oa, Sp, L, M, N, H, 1, 9,, E<text:s/></text:p>
      <text:p text:style-name="P60">- Nutella &amp; Fruits<text:s/></text:p>
      <text:p text:style-name="P61">veggie, *A, Wh, Ry, Ba, Oa, Sp, L, M, N, H, Ha, 1, 9, E<text:s/></text:p>
      <text:p text:style-name="P62">- Marshmallow &amp; Oreo<text:s/></text:p>
      <text:p text:style-name="P63">veggie, *A, Wh, Ry, Ba, Oa, Sp, L, M, N, H, Ha, 1, 9, E<text:s/></text:p>
      <text:soft-page-break/>
      <text:p text:style-name="P64"><text:span text:style-name="T65">SuperFood Bio-Bowl´s<text:s/></text:span></text:p>
      <text:p text:style-name="P66">-&gt; SUPERCHARGE DEINEN SMOOTHIE MIT SUPERFOODS +1€<text:s/></text:p>
      <text:p text:style-name="P67">WORKOUT (vegan Protein)<text:s/></text:p>
      <text:p text:style-name="P68">HIGH IN (Chia-Samen)<text:s/></text:p>
      <text:p text:style-name="P69">FATTY ACIDS OMEGA 3 (Hanfsamen)<text:s/></text:p>
      <text:p text:style-name="P70">DETOX (blaue Spirulina)<text:s/></text:p>
      <text:p text:style-name="P71">ENERGY (Matcha)<text:s/></text:p>
      <text:p text:style-name="P72">ANTIOXIDANT (Tumeric)<text:s/></text:p>
      <text:p text:style-name="P73">MULTIVITAMIN (30 Complex-Vitamine)<text:s/></text:p>
      <text:p text:style-name="Default"><text:span text:style-name="T74">-&gt; für alle Bowls gelten folgende Allergene/Zusatzstoffe:<text:s/></text:span></text:p>
      <text:p text:style-name="Default"><text:span text:style-name="T75">*A, Wh, Ry, Ba, Oa, Sp, Ka, E, F, H, Al, Ha, Wa, Ca, Pe, Br, Pi, Ma, 15<text:s/></text:span></text:p>
      <text:p text:style-name="Default"><text:span text:style-name="T76">Energizer<text:s/></text:span><text:span text:style-name="T77">(vegan)<text:s/></text:span></text:p>
      <text:p text:style-name="P78">(frisch gemixte Smoothie-Bowl mit Acai, Banane, Guarana, Granola &amp; Mandeln)<text:s/></text:p>
      <text:p text:style-name="Default"><text:span text:style-name="T79">RootRecovery<text:s/></text:span><text:span text:style-name="T80">(vegan)<text:s/></text:span></text:p>
      <text:p text:style-name="P81">(frisch gemixte Smoothie-Bowl mit Erdbeere, Heidelbeere, schwarze Johannisbeere, Brombeere, Acai, Banane, Hanfprotein und Baobab)<text:s/></text:p>
      <text:p text:style-name="Default"><text:span text:style-name="T82">TheGreenCure<text:s/></text:span><text:span text:style-name="T83">(vegan)<text:s/></text:span></text:p>
      <text:p text:style-name="P84">(frisch gemixte Smoothie-Bowl mit Spinat, Brokkoli, Avocado, Mango, Weizengras, Gerstengras und Spirulina)<text:s/></text:p>
      <text:p text:style-name="Default"><text:span text:style-name="T85">PinkMatter<text:s/></text:span><text:span text:style-name="T86">(vegan)<text:s/></text:span></text:p>
      <text:p text:style-name="P87">(frisch gemixte Smoothie-Bowl mit roter Drachenfrucht, Kokosnuss, Banane &amp; Cashew)<text:s/></text:p>
      <text:p text:style-name="Default"><text:span text:style-name="T88">YellowTropical<text:s/></text:span><text:span text:style-name="T89">(vegan)<text:s/></text:span></text:p>
      <text:p text:style-name="P90">(frisch gemixte Smoothie-Bowl mit Mango, Ananas, Kokosnuss, Maracuja &amp; Acerola)<text:s/></text:p>
      <text:p text:style-name="Default"><text:span text:style-name="T91">ImmunBoost<text:s/></text:span><text:span text:style-name="T92">(vegan)<text:s/></text:span></text:p>
      <text:p text:style-name="P93">(frisch gemixte Smoothie-Bowl mit Rote Beete, Karotten, Papaya, Sellerie, Lucuma, Ingwer)<text:s/></text:p>
      <text:p text:style-name="Default"><text:span text:style-name="T94">WhiteElixier<text:s/></text:span><text:span text:style-name="T95">(vegan)<text:s/></text:span></text:p>
      <text:p text:style-name="P96">(frisch gemixte Smoothie-Bowl mit weißer Drachenfrucht, Kokosnuss, Banane &amp; Cashew)<text:s/></text:p>
      <text:p text:style-name="Default"><text:span text:style-name="T97">DeepBlue<text:s/></text:span><text:span text:style-name="T98">(vegan)<text:s/></text:span></text:p>
      <text:p text:style-name="P99">(frisch gemixte Smoothie-Bowl mit Feige, Weiße Drachenfrucht, Blumenkohl, Banane, Rhabarber, Kokosnuss, Mandeln, Cashew, Limette, blaues Spirulina &amp; Mandelmilch)<text:s/></text:p>
      <text:p text:style-name="Default"><text:span text:style-name="T100">DetoxCoconut<text:s/></text:span><text:span text:style-name="T101">(vegan)<text:s/></text:span></text:p>
      <text:p text:style-name="Default"><text:span text:style-name="T102">(</text:span><text:span text:style-name="T103">frisch gemixte Smoothie-Bowl mit Kokosnuss, Banane, Cashew &amp; Mandelmilch)<text:s/></text:span></text:p>
      <text:soft-page-break/>
      <text:p text:style-name="P104">Bio-Smoothies<text:s/></text:p>
      <text:p text:style-name="P105">-&gt; SUPERCHARGE DEINEN SMOOTHIE MIT SUPERFOODS +1€<text:s/></text:p>
      <text:p text:style-name="P106">WORKOUT (vegan Protein)<text:s/></text:p>
      <text:p text:style-name="P107">HIGH IN (Chia-Samen)<text:s/></text:p>
      <text:p text:style-name="P108">FATTY ACIDS OMEGA 3 (Hanfsamen)<text:s/></text:p>
      <text:p text:style-name="P109">DETOX (blaue Spirulina)<text:s/></text:p>
      <text:p text:style-name="P110">ENERGY (Matcha)<text:s/></text:p>
      <text:p text:style-name="P111">ANTIOXIDANT (Tumeric)<text:s/></text:p>
      <text:p text:style-name="P112">MULTIVITAMIN (30 Complex-Vitamine)<text:s/></text:p>
      <text:p text:style-name="Default"><text:span text:style-name="T113">-&gt; für alle Smoothies gelten folgende Allergene/Zusatzstoffe:<text:s/></text:span></text:p>
      <text:p text:style-name="Default"><text:span text:style-name="T114">*A, Wh, Ry, Ba, Oa, Sp, Ka, E, F, H, Al, Ha, Wa, Ca, Pe, Br, Pi, Ma, 15<text:s/></text:span></text:p>
      <text:p text:style-name="Default"><text:span text:style-name="T115">Acai &amp; Guarana<text:s/></text:span></text:p>
      <text:p text:style-name="Default"><text:span text:style-name="T116">PinkDragon<text:s/></text:span></text:p>
      <text:p text:style-name="Default"><text:span text:style-name="T117">WhiteDragon<text:s/></text:span></text:p>
      <text:p text:style-name="Default"><text:span text:style-name="T118">TropicalMix<text:s/></text:span></text:p>
      <text:p text:style-name="Default"><text:span text:style-name="T119">BerryMix</text:span><text:span text:style-name="T120"><text:s/></text:span></text:p>
      <text:p text:style-name="Default"><text:span text:style-name="T121">SupaDupa Green</text:span><text:span text:style-name="T122"><text:s/></text:span></text:p>
      <text:p text:style-name="Default"><text:span text:style-name="T123">Immunboost<text:s/></text:span></text:p>
      <text:p text:style-name="Default"><text:span text:style-name="T124">ThaiCoconut</text:span><text:span text:style-name="T125"><text:s/></text:span></text:p>
      <text:p text:style-name="Default"><text:span text:style-name="T126">BlueDream<text:s/></text:span></text:p>
      <text:p text:style-name="P127"/>
      <text:p text:style-name="Standard"><text:span text:style-name="T128">Donuts</text:span><text:s/></text:p>
      <text:p text:style-name="Standard"><text:span text:style-name="T129">-&gt; für alle Donuts gelten folgende Allergene/Zusatzstoffe:<text:s/></text:span></text:p>
      <text:p text:style-name="P130">*A, Wh, Ry, Ba, Oa, Sp, Ka, E, F, H, Al, Ha, Wa, Ca, Pe, Br, Pi, Ma, 15<text:s/></text:p>
      <text:p text:style-name="P131"/>
      <text:p text:style-name="Standard"><text:span text:style-name="T132">Mixed Nuts (</text:span><text:span text:style-name="T133">vegan</text:span><text:span text:style-name="T134">)<text:s/></text:span></text:p>
      <text:p text:style-name="Standard"><text:span text:style-name="T135">Strawberry &amp; Cream (</text:span><text:span text:style-name="T136">vegan</text:span><text:span text:style-name="T137">)<text:s/></text:span></text:p>
      <text:p text:style-name="Standard"><text:span text:style-name="T138">Berry Patch (</text:span><text:span text:style-name="T139">vegan</text:span><text:span text:style-name="T140">)<text:s/></text:span></text:p>
      <text:p text:style-name="Standard"><text:span text:style-name="T141">Snickers (</text:span><text:span text:style-name="T142">vegan</text:span><text:span text:style-name="T143">)</text:span></text:p>
      <text:p text:style-name="Standard"><text:span text:style-name="T144">RainBow (</text:span><text:span text:style-name="T145">vegan</text:span><text:span text:style-name="T146">)<text:s/></text:span></text:p>
      <text:p text:style-name="Standard"><text:span text:style-name="T147">Oreo (</text:span><text:span text:style-name="T148">vegan</text:span><text:span text:style-name="T149">)<text:s/></text:span></text:p>
      <text:p text:style-name="Standard"><text:span text:style-name="T150">Raspberry white choc (</text:span><text:span text:style-name="T151">vegan</text:span><text:span text:style-name="T152">)</text:span></text:p>
      <text:p text:style-name="Standard"><text:span text:style-name="T153">Lotus-Keks (</text:span><text:span text:style-name="T154">vegan</text:span><text:span text:style-name="T155">)<text:s/></text:span></text:p>
      <text:p text:style-name="Standard"><text:span text:style-name="T156">Pretzel&amp;Pop (</text:span><text:span text:style-name="T157">vegan</text:span><text:span text:style-name="T158">)</text:span></text:p>
      <text:p text:style-name="Standard">MaxiKing<text:s/></text:p>
      <text:p text:style-name="Standard">Bueno<text:s/></text:p>
      <text:p text:style-name="Standard">Yogurette<text:s/></text:p>
      <text:p text:style-name="P159"/>
      <text:p text:style-name="P160"/>
      <text:p text:style-name="P161"/>
      <text:p text:style-name="P162"/>
      <text:p text:style-name="P163"/>
      <text:p text:style-name="P164">Allergene<text:s/></text:p>
      <text:p text:style-name="P165">A Enthält glutenhaltige/s Getreide/-Erzeugnisse, Wh Weizen, Ry Roggen, Ba Gerste, Oa Hafer<text:s/></text:p>
      <text:p text:style-name="P166">Sp Dinkel, Ka Kamut, B Enthält Krebstiere/-Erzeugnisse, C Enthält Ei/-Erzeugnisse<text:s/></text:p>
      <text:p text:style-name="P167">D Enthält Fisch/-Erzeugnisse, E Enthält Erdnüsse/-Erzeugnisse, F Enthält Sojabohnen/-Erzeugnisse<text:s/></text:p>
      <text:p text:style-name="P168">G Enthält Milch/-Erzeugnisse (laktosehaltig), H Enthält Schalenfrüchte/Nüsse bzw. Nusserzeugnisse<text:s/></text:p>
      <text:p text:style-name="P169">Al Mandeln, Ha Haselnüsse, Wa Walnüsse, Ca Cashewnüsse, Pe Pekannüsse, Br Brasilianische Nüsse<text:s/></text:p>
      <text:p text:style-name="P170">Pi Pistazien, Ma Macadamianuss, Qu Queensland Nüsse, L Enthält Sellerie/-Erzeugnisse, M Enthält Senf/-Erzeugnisse<text:s/></text:p>
      <text:p text:style-name="P171">N Enthält Sesamsamen/-Erzeugnisse, O Enthält Schwefeloxid/Sulfite, P Enthält Lupine/-nerzeugnisse<text:s/></text:p>
      <text:p text:style-name="P172">R Enthält Weichtiere/-Erzeugnisse<text:s/></text:p>
      <text:p text:style-name="P173">Zusatzstoffe<text:s/></text:p>
      <text:p text:style-name="P174">1 Mit Farbstoff 2 Mit Konservierungsstoff 2.1 Mit Nitritpökelsalz 2.2 Mit Nitrat 2.3 Mit Nitritpökelsalz und Nitrat<text:s/></text:p>
      <text:p text:style-name="P175">3 Mit Antioxidationsmittel 4 Mit Geschmacksverstärker 5 Sulfite 6 Geschwärzt 7 Gewachst 8 Mit Phosphat<text:s/></text:p>
      <text:p text:style-name="P176">9 Mit Süßungsmittel(n) 9.1 Enthält Phenylalanin 11 Enthält Chinin 13 Enthält Säuerungsmittel<text:s/></text:p>
      <text:p text:style-name="Standard"><text:span text:style-name="T177">gewonn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Fadhel</meta:initial-creator>
    <dc:creator>M. Fadhel</dc:creator>
    <meta:creation-date>2021-07-01T16:12:00Z</meta:creation-date>
    <dc:date>2021-07-01T16:16:00Z</dc:date>
    <meta:template xlink:href="Normal.dotm" xlink:type="simple"/>
    <meta:editing-cycles>1</meta:editing-cycles>
    <meta:editing-duration>PT0S</meta:editing-duration>
    <meta:document-statistic meta:page-count="6" meta:paragraph-count="10" meta:word-count="698" meta:character-count="5090" meta:row-count="36" meta:non-whitespace-character-count="4402"/>
  </office:meta>
</office:document-meta>
</file>